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Naskh Shift Alt" svg:font-family="'Droid Naskh Shift Al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5.17mm"/>
    </style:style>
    <style:style style:name="co2" style:family="table-column">
      <style:table-column-properties fo:break-before="auto" style:column-width="26.69mm"/>
    </style:style>
    <style:style style:name="co3" style:family="table-column">
      <style:table-column-properties fo:break-before="auto" style:column-width="101.02mm"/>
    </style:style>
    <style:style style:name="co4" style:family="table-column">
      <style:table-column-properties fo:break-before="auto" style:column-width="22.58mm"/>
    </style:style>
    <style:style style:name="co5" style:family="table-column">
      <style:table-column-properties fo:break-before="auto" style:column-width="114.37mm"/>
    </style:style>
    <style:style style:name="co6" style:family="table-column">
      <style:table-column-properties fo:break-before="auto" style:column-width="16.33mm"/>
    </style:style>
    <style:style style:name="ro1" style:family="table-row">
      <style:table-row-properties style:row-height="4.52mm" fo:break-before="auto" style:use-optimal-row-height="true"/>
    </style:style>
    <style:style style:name="ro2" style:family="table-row">
      <style:table-row-properties style:row-height="28.17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32.1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36.05mm" fo:break-before="auto" style:use-optimal-row-height="true"/>
    </style:style>
    <style:style style:name="ro9" style:family="table-row">
      <style:table-row-properties style:row-height="47.91mm" fo:break-before="auto" style:use-optimal-row-height="true"/>
    </style:style>
    <style:style style:name="ro10" style:family="table-row">
      <style:table-row-properties style:row-height="79.5mm" fo:break-before="auto" style:use-optimal-row-height="true"/>
    </style:style>
    <style:style style:name="ro11" style:family="table-row">
      <style:table-row-properties style:row-height="83.45mm" fo:break-before="auto" style:use-optimal-row-height="true"/>
    </style:style>
    <style:style style:name="ro12" style:family="table-row">
      <style:table-row-properties style:row-height="40.01mm" fo:break-before="auto" style:use-optimal-row-height="true"/>
    </style:style>
    <style:style style:name="ro13" style:family="table-row">
      <style:table-row-properties style:row-height="29.1mm"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vertical-align="top"/>
      <style:paragraph-properties fo:text-align="start" fo:margin-left="0mm"/>
    </style:style>
    <style:style style:name="ce1" style:family="table-cell" style:parent-style-name="Default">
      <style:text-properties fo:font-weight="bold" style:font-weight-asian="bold" style:font-weight-complex="bold"/>
    </style:style>
    <style:style style:name="ce2" style:family="table-cell" style:parent-style-name="Default">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paragraph-properties style:writing-mode="lr-tb"/>
      <style:text-properties fo:hyphenate="true"/>
    </style:style>
    <style:style style:name="ce9" style:family="table-cell" style:parent-style-name="Default">
      <style:table-cell-properties style:text-align-source="fix" style:repeat-content="false" fo:wrap-option="wrap" style:vertical-align="top"/>
      <style:paragraph-properties fo:text-align="start" fo:margin-left="0mm" style:writing-mode="lr-tb"/>
      <style:text-properties fo:hyphenate="true"/>
    </style:style>
    <style:style style:name="ce10" style:family="table-cell" style:parent-style-name="Default">
      <style:table-cell-properties style:text-align-source="fix" style:repeat-content="false" style:vertical-align="top"/>
      <style:paragraph-properties fo:text-align="start" fo:margin-left="0mm"/>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8">
      <style:table-cell-properties style:text-align-source="fix" style:repeat-content="false" style:vertical-align="top"/>
      <style:paragraph-properties fo:text-align="start" fo:margin-left="0mm"/>
    </style:style>
    <style:style style:name="ce12" style:family="table-cell" style:parent-style-name="Default">
      <style:table-cell-properties fo:wrap-option="wrap"/>
      <style:text-properties fo:hyphenate="true"/>
    </style:style>
    <style:style style:name="ce13" style:family="table-cell" style:parent-style-name="Default">
      <style:table-cell-properties style:text-align-source="fix" style:repeat-content="false" fo:wrap-option="wrap" style:vertical-align="top"/>
      <style:paragraph-properties fo:text-align="start" fo:margin-left="0mm"/>
      <style:text-properties fo:hyphenate="true"/>
    </style:style>
    <style:style style:name="ce21" style:family="table-cell" style:parent-style-name="Default">
      <style:table-cell-properties fo:background-color="transparent"/>
    </style:style>
    <style:style style:name="ce22" style:family="table-cell" style:parent-style-name="Default">
      <style:table-cell-properties style:text-align-source="fix" style:repeat-content="false" fo:background-color="transparent" style:vertical-align="top"/>
      <style:paragraph-properties fo:text-align="start" fo:margin-left="0mm"/>
    </style:style>
  </office:automatic-styles>
  <office:body>
    <office:spreadsheet>
      <table:calculation-settings table:automatic-find-labels="false" table:use-regular-expressions="false" table:use-wildcards="true"/>
      <table:table table:name="Tabelle1" table:style-name="ta1">
        <table:table-column table:style-name="co1" table:default-cell-style-name="Default"/>
        <table:table-column table:style-name="co2" table:default-cell-style-name="Default"/>
        <table:table-column table:style-name="co3" table:default-cell-style-name="ce8"/>
        <table:table-column table:style-name="co4" table:default-cell-style-name="Default"/>
        <table:table-column table:style-name="co4" table:visibility="collapse" table:default-cell-style-name="Default"/>
        <table:table-column table:style-name="co5" table:default-cell-style-name="ce12"/>
        <table:table-column table:style-name="co6" table:default-cell-style-name="Default"/>
        <table:table-column table:style-name="co4" table:default-cell-style-name="Default"/>
        <table:table-column table:style-name="co4" table:default-cell-style-name="ce21"/>
        <table:table-column table:style-name="co4" table:number-columns-repeated="11" table:default-cell-style-name="Default"/>
        <table:table-row table:style-name="ro1">
          <table:table-cell/>
          <table:table-cell table:style-name="ce1" office:value-type="string" calcext:value-type="string">
            <text:p>Jugendhilfeausschuss </text:p>
          </table:table-cell>
          <table:table-cell table:number-columns-repeated="18"/>
        </table:table-row>
        <table:table-row table:style-name="ro1">
          <table:table-cell/>
          <table:table-cell office:value-type="string" calcext:value-type="string">
            <text:p>Seite</text:p>
          </table:table-cell>
          <table:table-cell office:value-type="string" calcext:value-type="string">
            <text:p>Amt</text:p>
          </table:table-cell>
          <table:table-cell office:value-type="string" calcext:value-type="string">
            <text:p>Nummer</text:p>
          </table:table-cell>
          <table:table-cell office:value-type="string" calcext:value-type="string">
            <text:p>Antragsnummer</text:p>
          </table:table-cell>
          <table:table-cell office:value-type="string" calcext:value-type="string">
            <text:p>Partei</text:p>
          </table:table-cell>
          <table:table-cell office:value-type="string" calcext:value-type="string">
            <text:p>Titel</text:p>
          </table:table-cell>
          <table:table-cell office:value-type="string" calcext:value-type="string">
            <text:p>Haushalt 19</text:p>
          </table:table-cell>
          <table:table-cell office:value-type="string" calcext:value-type="string">
            <text:p>Erhöhung</text:p>
          </table:table-cell>
          <table:table-cell office:value-type="string" calcext:value-type="string">
            <text:p>Kürzung</text:p>
          </table:table-cell>
          <table:table-cell office:value-type="string" calcext:value-type="string">
            <text:p>Neu</text:p>
          </table:table-cell>
          <table:table-cell office:value-type="string" calcext:value-type="string">
            <text:p>Begründung</text:p>
          </table:table-cell>
          <table:table-cell office:value-type="string" calcext:value-type="string">
            <text:p>Deckung</text:p>
          </table:table-cell>
          <table:table-cell table:number-columns-repeated="7"/>
        </table:table-row>
        <table:table-row table:style-name="ro1">
          <table:table-cell table:number-columns-repeated="2"/>
          <table:table-cell office:value-type="string" calcext:value-type="string">
            <text:p>51003 Allg. Förderung junger Menschen</text:p>
          </table:table-cell>
          <table:table-cell/>
          <table:table-cell office:value-type="string" calcext:value-type="string">
            <text:p>-</text:p>
          </table:table-cell>
          <table:table-cell office:value-type="string" calcext:value-type="string">
            <text:p>Kasseler Jugendring</text:p>
          </table:table-cell>
          <table:table-cell office:value-type="string" calcext:value-type="string">
            <text:p>Geschäftsführung des Kasseler Jugendrings als Dach- und Interessenverband für die ihm angeschlossenen Kasseler Jugendverbände sowie die Unterhaltung der Geschäftsstelle</text:p>
          </table:table-cell>
          <table:table-cell office:value-type="float" office:value="45940" calcext:value-type="float">
            <text:p>45940</text:p>
          </table:table-cell>
          <table:table-cell office:value-type="float" office:value="33000" calcext:value-type="float">
            <text:p>33000</text:p>
          </table:table-cell>
          <table:table-cell/>
          <table:table-cell table:formula="of:=[.H3]+[.I3]+[.J3]" office:value-type="float" office:value="78940" calcext:value-type="float">
            <text:p>78940</text:p>
          </table:table-cell>
          <table:table-cell office:value-type="string" calcext:value-type="string">
            <text:p>mündlich</text:p>
          </table:table-cell>
          <table:table-cell table:formula="of:=-[.B6]" office:value-type="string" office:string-value="" calcext:value-type="error">
            <text:p>#WERT!</text:p>
          </table:table-cell>
          <table:table-cell table:number-columns-repeated="7"/>
        </table:table-row>
        <table:table-row table:style-name="ro1">
          <table:table-cell table:number-columns-repeated="20"/>
        </table:table-row>
        <table:table-row table:style-name="ro1">
          <table:table-cell/>
          <table:table-cell table:style-name="ce1" office:value-type="string" calcext:value-type="string">
            <text:p>Ortsbeiräte</text:p>
          </table:table-cell>
          <table:table-cell table:number-columns-repeated="18"/>
        </table:table-row>
        <table:table-row table:style-name="ro1">
          <table:table-cell/>
          <table:table-cell office:value-type="string" calcext:value-type="string">
            <text:p>Auswirkungen der Beschlussvorschläge aus den Beratungen der Ortsbeiräte (OBR) zum Haushaltsplanentwurf 2019</text:p>
          </table:table-cell>
          <table:table-cell table:number-columns-repeated="18"/>
        </table:table-row>
        <table:table-row table:style-name="ro1">
          <table:table-cell/>
          <table:table-cell office:value-type="string" calcext:value-type="string">
            <text:p>1. Ergebnishaushalt 2018 ;</text:p>
          </table:table-cell>
          <table:table-cell table:number-columns-repeated="18"/>
        </table:table-row>
        <table:table-row table:style-name="ro1">
          <table:table-cell/>
          <table:table-cell office:value-type="string" calcext:value-type="string">
            <text:p>Wenigeraufwendungen aufgrund Umsetzung von Dispositionsmitteln der OBR für 52.057,50</text:p>
          </table:table-cell>
          <table:table-cell table:number-columns-repeated="18"/>
        </table:table-row>
        <table:table-row table:style-name="ro1">
          <table:table-cell/>
          <table:table-cell office:value-type="string" calcext:value-type="string">
            <text:p>Investitionen in den Finanzhaushalt 2018 gemäß Anlagen</text:p>
          </table:table-cell>
          <table:table-cell table:number-columns-repeated="18"/>
        </table:table-row>
        <table:table-row table:style-name="ro1">
          <table:table-cell/>
          <table:table-cell table:style-name="ce2"/>
          <table:table-cell table:number-columns-repeated="18"/>
        </table:table-row>
        <table:table-row table:style-name="ro1">
          <table:table-cell/>
          <table:table-cell office:value-type="string" calcext:value-type="string">
            <text:p>2. Ergebnishaushalt 2019 }</text:p>
          </table:table-cell>
          <table:table-cell table:number-columns-repeated="18"/>
        </table:table-row>
        <table:table-row table:style-name="ro1">
          <table:table-cell/>
          <table:table-cell office:value-type="string" calcext:value-type="string">
            <text:p>Wenigeraufwendungen aufgrund Umsetzung von Dispositionsmitteln der OBR für 0,00</text:p>
          </table:table-cell>
          <table:table-cell table:number-columns-repeated="18"/>
        </table:table-row>
        <table:table-row table:style-name="ro1">
          <table:table-cell/>
          <table:table-cell office:value-type="string" calcext:value-type="string">
            <text:p>Investitionen in den Finanzhaushalt 2018 gemäß Anlagen (gerundet)</text:p>
          </table:table-cell>
          <table:table-cell table:number-columns-repeated="18"/>
        </table:table-row>
        <table:table-row table:style-name="ro1">
          <table:table-cell/>
          <table:table-cell table:style-name="ce2"/>
          <table:table-cell table:number-columns-repeated="18"/>
        </table:table-row>
        <table:table-row table:style-name="ro1">
          <table:table-cell/>
          <table:table-cell office:value-type="string" calcext:value-type="string">
            <text:p>3. Finanzhaushalt 2019 a</text:p>
          </table:table-cell>
          <table:table-cell table:number-columns-repeated="18"/>
        </table:table-row>
        <table:table-row table:style-name="ro1">
          <table:table-cell/>
          <table:table-cell office:value-type="string" calcext:value-type="string">
            <text:p>Kreditmehrbedarf durch Umsetzungen von Dispositionsmitteln der OBR aus dem 52.070,00</text:p>
          </table:table-cell>
          <table:table-cell table:number-columns-repeated="18"/>
        </table:table-row>
        <table:table-row table:style-name="ro1">
          <table:table-cell/>
          <table:table-cell office:value-type="string" calcext:value-type="string">
            <text:p>Ergebnishaushalt 2018 für Investitionen in den Finanzhaushalt 2018 (gerundet)</text:p>
          </table:table-cell>
          <table:table-cell table:number-columns-repeated="18"/>
        </table:table-row>
        <table:table-row table:style-name="ro1">
          <table:table-cell table:number-columns-repeated="20"/>
        </table:table-row>
        <table:table-row table:style-name="ro2">
          <table:table-cell table:style-name="ce3" office:value-type="float" office:value="1" calcext:value-type="float">
            <text:p>1</text:p>
          </table:table-cell>
          <table:table-cell table:style-name="ce3" office:value-type="string" calcext:value-type="string">
            <text:p>Südstadt</text:p>
          </table:table-cell>
          <table:table-cell table:style-name="ce9" office:value-type="string" calcext:value-type="string">
            <text:p>Der Ortsbeirat beantragt, Mittel für den Fortbestand des Cafe Zuflucht in den Haushaltsplan 2019 einzustellen.</text:p>
          </table:table-cell>
          <table:table-cell table:style-name="ce3" office:value-type="float" office:value="30000" calcext:value-type="float">
            <text:p>30000</text:p>
          </table:table-cell>
          <table:table-cell table:style-name="ce3"/>
          <table:table-cell table:style-name="ce13" office:value-type="string" calcext:value-type="string">
            <text:p>Das Sozialamt teilt mit, dass die Mittel im Jahr 2019 für den Fortbestand des Cafe Zuflucht sichergestellt sind. Dabei werden 20.000 € durch Spenden und Sponsoren eingenommen, 5.000 € durch Landesmittel und weitere 5.000 € stellt das Diakonische Werk Kassel zur Verfügung. Die gesamten Mittel werden direkt an das Cafe Zuflucht ausgezahlt. Eine Abwicklung über den städtischen Haushalt ist nach Kenntnis -des Sozialamtes nicht vorgesehen. </text:p>
          </table:table-cell>
          <table:table-cell table:style-name="ce3" office:value-type="string" calcext:value-type="string">
            <text:p>Dem Antrag des Ortsbeirates wird entsprochen. Die geforderten finanziellen Mittel für den Fortbestand werden direkt über Dritte bereitgetellt. Es erfolgt keine Einstellung im Haushaltsplan 2019.</text:p>
          </table:table-cell>
          <table:table-cell table:style-name="ce3" office:value-type="string" calcext:value-type="string">
            <text:p>Sozialamt</text:p>
          </table:table-cell>
          <table:table-cell table:style-name="ce22" office:value-type="string" calcext:value-type="string">
            <text:p>entsprochen</text:p>
          </table:table-cell>
          <table:table-cell table:style-name="ce3" office:value-type="string" calcext:value-type="string">
            <text:p>Integration</text:p>
          </table:table-cell>
          <table:table-cell table:style-name="ce3" table:number-columns-repeated="10"/>
        </table:table-row>
        <table:table-row table:style-name="ro3">
          <table:table-cell table:style-name="ce3" office:value-type="float" office:value="2" calcext:value-type="float">
            <text:p>2</text:p>
          </table:table-cell>
          <table:table-cell table:style-name="ce3" office:value-type="string" calcext:value-type="string">
            <text:p>Südstadt</text:p>
          </table:table-cell>
          <table:table-cell table:style-name="ce9" office:value-type="string" calcext:value-type="string">
            <text:p>Für eine Baumpflanzung auf dem Brückner-Kühner-Platz sollen 4.525,71 € Dispositionsmittel für die Unterhaltung von Grünanlagen in den Finanzhaushalt 2019 umgesetzt werden.</text:p>
          </table:table-cell>
          <table:table-cell table:style-name="ce3" office:value-type="float" office:value="4525.71" calcext:value-type="float">
            <text:p>4525,71</text:p>
          </table:table-cell>
          <table:table-cell table:style-name="ce3" office:value-type="string" calcext:value-type="string">
            <text:p>a) Straßen, Geh- und Radwege b) Grünanlagen Sachkonto 080 30 10, Kostenstelle 670 00 401, Inv.-Nr. 670 3010 100</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Dem Antrag des Ortsbeirates wird entsprochen. Die Dispositionsmittel zur Unterhaltung von Grünanlagen des Jahres 2018 in Höhe von 4.525,71 € werden in den Finanzhaushalt 2019 zu 0.g. Investitionsnummer umgesetzt. Der Kreditbedarf und der Ansatz des Finanzhaushaltes 2019 erhöhen sich um 4.525,71 €. Die Dispositionsmittel des Jahres 2018 in Höhe von 4.525,71 € werden im</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4">
          <table:table-cell table:style-name="ce3" office:value-type="float" office:value="3" calcext:value-type="float">
            <text:p>3</text:p>
          </table:table-cell>
          <table:table-cell table:style-name="ce3" office:value-type="string" calcext:value-type="string">
            <text:p>Südstadt</text:p>
          </table:table-cell>
          <table:table-cell table:style-name="ce9" office:value-type="string" calcext:value-type="string">
            <text:p>Der Ortsbeirat beantragt, Dispositionsmittel zur Unterhaltung von Grünanlagen in Höhe von-1.000 € für die Umgestaltung des Außenbereiches an dem Kinderhaus Landaustraße in den Haushaltsplan 2019 umzusetzen.</text:p>
          </table:table-cell>
          <table:table-cell table:style-name="ce3" office:value-type="float" office:value="1000" calcext:value-type="float">
            <text:p>1000</text:p>
          </table:table-cell>
          <table:table-cell table:style-name="ce3" office:value-type="string" calcext:value-type="string">
            <text:p>a) Straßen, Geh- und Radwege b) Grünanlagen Sachkonto 080 30 10, Kostenstelle 670 00 401, Inv.-Nr. 670 3010 101</text:p>
          </table:table-cell>
          <table:table-cell table:style-name="ce13" office:value-type="string" calcext:value-type="string">
            <text:p>Das Jugendamt begrüßt den Antrag des Ortsbeirates, die Mittel in Höhe von 1.000 € für den Kauf eines neuen Spielgerätes für den Außenbereich an dem Kinderhaus Landaustraße zur Verfügung zu stellen. Der Vorschlag zur Mittelumsetzung wird aus fachlicher Sicht vom Umwelt- und Gartenamt ebenfalls befürwortet. </text:p>
          </table:table-cell>
          <table:table-cell table:style-name="ce3" office:value-type="string" calcext:value-type="string">
            <text:p>Dem Antrag des Ortsbeirates wird entsprochen. Die Dispositionsmittel des Jahres 2018 in Höhe von 1.000 € werden in den Finanzhaushalt 2019 zu 0.g. Investitionsnummer umgesetzt. Der Kreditbedarf und der Ansatz des Finanzhaushaltes 2019 erhöhen sich um 1.000 €. Die Dispositionsmittel des Jahres 2018 in Höhe von 1.000 € werden im Ergebnishaushalt 2018 nicht aufgewandt.</text:p>
          </table:table-cell>
          <table:table-cell table:style-name="ce3" office:value-type="string" calcext:value-type="string">
            <text:p>Umwelt- und Gartenamt, Jugend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3">
          <table:table-cell table:style-name="ce3" office:value-type="float" office:value="6" calcext:value-type="float">
            <text:p>6</text:p>
          </table:table-cell>
          <table:table-cell table:style-name="ce3" office:value-type="string" calcext:value-type="string">
            <text:p>Wehlheiden</text:p>
          </table:table-cell>
          <table:table-cell table:style-name="ce9" office:value-type="string" calcext:value-type="string">
            <text:p>Für die Pflanzung von Bäumen im Stadtteil Wehlheiden sollen 7.768,00 €Dispositionsmittel für die Unterhaltung von Grünanlagen in den Finanzhaushalt 2019 umgesetzt werden. </text:p>
          </table:table-cell>
          <table:table-cell table:style-name="ce10" office:value-type="float" office:value="7768" calcext:value-type="float">
            <text:p>7768</text:p>
          </table:table-cell>
          <table:table-cell table:style-name="ce3" office:value-type="string" calcext:value-type="string">
            <text:p>a) Straßen, Geh- a) Straßen, Geh- zu Sachkonto/Kostensteile |a)Straßen, Geh-und Radwege und Radwege Investitionsnummer und Radwege b) Grünanlagen b) Grünanlagen b) Grünanlagen </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Dem Antrag des Ortsbeirates wird entsprochen. Die Dispositionsmittel zur Unterhaltung von Grünanlagen des Jahres 2018 in Höhe von 7.768,00 € werden in den Finanzhaushalt 2019 zu 0o.g. Investitionsnummer umgesetzt. Der Kreditbedarf und der Ansatz des Finanzhaushaltes 2019 erhöhen sich um 7.768,00 €. Die Dispositionsmittel des Jahres 2018 in Höhe von 7.768,00 € werden im Ergebnishaushalt 2018 nicht aufgewandt</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4">
          <table:table-cell table:style-name="ce3" office:value-type="float" office:value="7" calcext:value-type="float">
            <text:p>7</text:p>
          </table:table-cell>
          <table:table-cell table:style-name="ce3" office:value-type="string" calcext:value-type="string">
            <text:p>Bad Wilhelmshöhe</text:p>
          </table:table-cell>
          <table:table-cell table:style-name="ce9" office:value-type="string" calcext:value-type="string">
            <text:p>Für Baumpflanzungen im Stadtteil Bad Wilhelmshöhe (unter anderem auch im Rahmen der „Essbaren Stadt“) sollen Dispositionsmittel für die Unterhaltung von Grünanlagen in Höhe von 2.690,90 € in den Finanzhaushalt 2019 umgesetzt werden.</text:p>
          </table:table-cell>
          <table:table-cell table:style-name="ce3" office:value-type="float" office:value="2690.9" calcext:value-type="float">
            <text:p>2690,9</text:p>
          </table:table-cell>
          <table:table-cell table:style-name="ce3" office:value-type="string" calcext:value-type="string">
            <text:p>a) Straßen, Geh- a) Straßen, Geh- zu Sachkonto/Kostensteile |a)Straßen, Geh-und Radwege und Radwege Investitionsnummer und Radwege b) Grünanlagen b) Grünanlagen b) Grünanlagen </text:p>
          </table:table-cell>
          <table:table-cell table:style-name="ce13" office:value-type="string" calcext:value-type="string">
            <text:p>Das Umwelt- und Gartenamt befürwortet den Vorschlag des Ortsbeirates und kann die Maßnahmen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5">
          <table:table-cell table:style-name="ce3" office:value-type="float" office:value="8" calcext:value-type="float">
            <text:p>8</text:p>
          </table:table-cell>
          <table:table-cell table:style-name="ce3" office:value-type="string" calcext:value-type="string">
            <text:p>Brasselsberg</text:p>
          </table:table-cell>
          <table:table-cell table:style-name="ce9" office:value-type="string" calcext:value-type="string">
            <text:p>Für die Errichtung einer neuen Kinderschaukel auf dem Spielplatz Dachsbergstraße sollen 3.332,03 € Dispositionsmittel für die Unterhaltung von Grünanlagen in den Finanzhaushalt 2019 umgesetzt</text:p>
          </table:table-cell>
          <table:table-cell table:style-name="ce3" office:value-type="float" office:value="3332.03" calcext:value-type="float">
            <text:p>3332,03</text:p>
          </table:table-cell>
          <table:table-cell table:style-name="ce3" office:value-type="string" calcext:value-type="string">
            <text:p>a) Straßen, Geh- a) Straßen, Geh- zu Sachkonto/Kostensteile |a)Straßen, Geh-und Radwege und Radwege Investitionsnummer und Radwege b) Grünanlagen b) Grünanlagen b) Grünanlagen </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Spielgerät</text:p>
          </table:table-cell>
          <table:table-cell table:style-name="ce3" table:number-columns-repeated="10"/>
        </table:table-row>
        <table:table-row table:style-name="ro5">
          <table:table-cell table:style-name="ce3" office:value-type="float" office:value="14" calcext:value-type="float">
            <text:p>14</text:p>
          </table:table-cell>
          <table:table-cell table:style-name="ce3" office:value-type="string" calcext:value-type="string">
            <text:p>Harleshausen</text:p>
          </table:table-cell>
          <table:table-cell table:style-name="ce9" office:value-type="string" calcext:value-type="string">
            <text:p>Für die Anschaffung einer Nestschaukel auf dem Grundstück der Ernst-Leinius-Schule sollen 1.000,00 € Dispositionsmittel für die Unterhaltung von Grünanlagen in den Finanzhaushalt 2019 umgesetzt werden.</text:p>
          </table:table-cell>
          <table:table-cell table:style-name="ce3" office:value-type="float" office:value="1000" calcext:value-type="float">
            <text:p>10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Spielgerät</text:p>
          </table:table-cell>
          <table:table-cell table:style-name="ce3" table:number-columns-repeated="10"/>
        </table:table-row>
        <table:table-row table:style-name="ro3">
          <table:table-cell table:style-name="ce3" office:value-type="float" office:value="17" calcext:value-type="float">
            <text:p>17</text:p>
          </table:table-cell>
          <table:table-cell table:style-name="ce3" office:value-type="string" calcext:value-type="string">
            <text:p>Kirchditmold</text:p>
          </table:table-cell>
          <table:table-cell table:style-name="ce9" office:value-type="string" calcext:value-type="string">
            <text:p>Für die Pflanzung von Bäumen im Stadtteil Kirchditmold sollen 2.500,00 € Dispositionsmittel für die Unterhaltung von Grünanlagen in den Finanzhaushalt 2019 umgesetzt werden.</text:p>
          </table:table-cell>
          <table:table-cell table:style-name="ce3" office:value-type="float" office:value="2500" calcext:value-type="float">
            <text:p>25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5">
          <table:table-cell table:style-name="ce3" office:value-type="float" office:value="20" calcext:value-type="float">
            <text:p>20</text:p>
          </table:table-cell>
          <table:table-cell table:style-name="ce3" office:value-type="string" calcext:value-type="string">
            <text:p>Rothenditmold</text:p>
          </table:table-cell>
          <table:table-cell table:style-name="ce9" office:value-type="string" calcext:value-type="string">
            <text:p>Für die (Neu-)Pflanzung von Bäumen in der Döllbachaue und im Rothenbergpark sollen insgesamt 5.000,00 € Dispositionsmittel für die Unterhaltung von Grünanlagen in den Finanzhaushalt 2019 umgesetzt werden</text:p>
          </table:table-cell>
          <table:table-cell table:style-name="ce3" office:value-type="float" office:value="5000" calcext:value-type="float">
            <text:p>50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ag des Ortsbeirates und kann die Maßnahmen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5">
          <table:table-cell table:style-name="ce3" office:value-type="float" office:value="22" calcext:value-type="float">
            <text:p>22</text:p>
          </table:table-cell>
          <table:table-cell table:style-name="ce3" office:value-type="string" calcext:value-type="string">
            <text:p>Nord-Holland</text:p>
          </table:table-cell>
          <table:table-cell table:style-name="ce9" office:value-type="string" calcext:value-type="string">
            <text:p>Für Verbesserungen auf dem Platz vor dem Jugendzentrum Nord in der Holländischen Straße 111 sollen 2.500,00 € Dispositionsmittel für die Unterhaltung von Grünanlagen in den Finanzhaushalt 2019 umgesetzt werden</text:p>
          </table:table-cell>
          <table:table-cell table:style-name="ce3" office:value-type="float" office:value="2500" calcext:value-type="float">
            <text:p>25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Jugendamt, das Straßenverkehrs- und Tiefbauamt und das Umwelt- und Gartenamt befürworten den Vorschlag des Ortsbeirates. Die konkrete Umgestaltung des Platzes muss noch mit allen Beteiligten abgestimmt werden.</text:p>
          </table:table-cell>
          <table:table-cell table:style-name="ce3" office:value-type="string" calcext:value-type="string">
            <text:p>-</text:p>
          </table:table-cell>
          <table:table-cell table:style-name="ce3" office:value-type="string" calcext:value-type="string">
            <text:p>Sportamt, Straßenverkehrs- und Tiefbauamt, 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4">
          <table:table-cell table:style-name="ce3" office:value-type="float" office:value="23" calcext:value-type="float">
            <text:p>23</text:p>
          </table:table-cell>
          <table:table-cell table:style-name="ce3" office:value-type="string" calcext:value-type="string">
            <text:p>Nord-Holland</text:p>
          </table:table-cell>
          <table:table-cell table:style-name="ce9" office:value-type="string" calcext:value-type="string">
            <text:p><text:s/>Für die Errichtung einer Skate-Bowl-Anlage im Nordstadtpark sollen 2.500,00 € Dispositionsmittel für die Unterhaltung von Grünanlagen in den Finanzhaushalt 2019 umgesetzt werden</text:p>
          </table:table-cell>
          <table:table-cell table:style-name="ce3" office:value-type="float" office:value="2500" calcext:value-type="float">
            <text:p>25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ag des Ortsbeirates. Nach Abstimmung mit allen Beteiligten (auch dem Ortsbeirat Nord-Holland) soll die Skate-Bowl-Anlage nicht im Nordstadtpark, sondern im Struthbachpark (Grünfläche zwischen Josef-Fischer-Straße und Struthbachweg) errichtet</text:p>
          </table:table-cell>
          <table:table-cell table:style-name="ce3" office:value-type="string" calcext:value-type="string">
            <text:p>-</text:p>
          </table:table-cell>
          <table:table-cell table:style-name="ce3" office:value-type="string" calcext:value-type="string">
            <text:p>Umwelt- und Gartenamt, Sportamt</text:p>
          </table:table-cell>
          <table:table-cell table:style-name="ce22" office:value-type="string" calcext:value-type="string">
            <text:p>entsprochen</text:p>
          </table:table-cell>
          <table:table-cell table:style-name="ce3" office:value-type="string" calcext:value-type="string">
            <text:p>Spielgerät/Jugend</text:p>
          </table:table-cell>
          <table:table-cell table:style-name="ce3" table:number-columns-repeated="10"/>
        </table:table-row>
        <table:table-row table:style-name="ro4">
          <table:table-cell table:style-name="ce3" office:value-type="float" office:value="27" calcext:value-type="float">
            <text:p>27</text:p>
          </table:table-cell>
          <table:table-cell table:style-name="ce3" office:value-type="string" calcext:value-type="string">
            <text:p>Philippinenhof-Warteberg</text:p>
          </table:table-cell>
          <table:table-cell table:style-name="ce9" office:value-type="string" calcext:value-type="string">
            <text:p>Im Rahmen der Erneuerung des Ballspielplatzes am Spielhaus Weidestraße sollen für die Anschaffung ; von zwei neuen (Fuß-)Balltoren 4.000,00 € Dispositionsmittel für die Unterhaltung von Grünanlagen in den Finanzhaushalt 2019 umgesetzt werden.</text:p>
          </table:table-cell>
          <table:table-cell table:style-name="ce3" office:value-type="float" office:value="4000" calcext:value-type="float">
            <text:p>40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table:table-cell table:style-name="ce3" office:value-type="string" calcext:value-type="string">
            <text:p>-</text:p>
          </table:table-cell>
          <table:table-cell table:style-name="ce3" office:value-type="string" calcext:value-type="string">
            <text:p>Das Umwelt- und Gartenamt befürwortet den Vorschlag des Ortsbeirates und kann die Maßnahme im Jahr 2019 umsetzen.</text:p>
          </table:table-cell>
          <table:table-cell table:style-name="ce22" office:value-type="string" calcext:value-type="string">
            <text:p>entsprochen</text:p>
          </table:table-cell>
          <table:table-cell table:style-name="ce3" office:value-type="string" calcext:value-type="string">
            <text:p>Spielgerät</text:p>
          </table:table-cell>
          <table:table-cell table:style-name="ce3" table:number-columns-repeated="10"/>
        </table:table-row>
        <table:table-row table:style-name="ro5">
          <table:table-cell table:style-name="ce3" office:value-type="float" office:value="32" calcext:value-type="float">
            <text:p>32</text:p>
          </table:table-cell>
          <table:table-cell table:style-name="ce3" office:value-type="string" calcext:value-type="string">
            <text:p>Bettenhausen</text:p>
          </table:table-cell>
          <table:table-cell table:style-name="ce9" office:value-type="string" calcext:value-type="string">
            <text:p>Für die Anschaffung einer Wasserbahn für die Kita Bettenhausen sollen 3.000,00 € Dispositionsmittel für die Unterhaltung von Grünanlagen in den Finanzhaushalt 2019 umgesetzt werden.</text:p>
          </table:table-cell>
          <table:table-cell table:style-name="ce3" office:value-type="float" office:value="3000" calcext:value-type="float">
            <text:p>3000</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ég des Ortsbeirates und kann die Maßnahme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Spielgerät</text:p>
          </table:table-cell>
          <table:table-cell table:style-name="ce3" table:number-columns-repeated="10"/>
        </table:table-row>
        <table:table-row table:style-name="ro4">
          <table:table-cell table:style-name="ce3" office:value-type="float" office:value="35" calcext:value-type="float">
            <text:p>35</text:p>
          </table:table-cell>
          <table:table-cell table:style-name="ce3" office:value-type="string" calcext:value-type="string">
            <text:p>Oberzwehren</text:p>
          </table:table-cell>
          <table:table-cell table:style-name="ce9" office:value-type="string" calcext:value-type="string">
            <text:p>Für die Pflanzung von Obstbäumen auf den Streuobstwiesen Schenkelsberg, der Haltestelle Oberzwehren Mitte und dem Spielplatz am Koppelweg sollen Dispositionsmittel zur Unterhaltung von Grünanlagen in Höhe von 4.240,86 € in den Finanzhaushalt 2019 umgesetzt werden.</text:p>
          </table:table-cell>
          <table:table-cell table:style-name="ce3" office:value-type="float" office:value="4240.86" calcext:value-type="float">
            <text:p>4240,86</text:p>
          </table:table-cell>
          <table:table-cell table:style-name="ce3" office:value-type="string" calcext:value-type="string">
            <text:p>a) Straßen, Geh- a) Straßen, Geh- zu Sachkonto/Kostenstelle |a)Straßen, Geh-und Radwege und Radwege Investitionsnummer und Radwege b) Grünanlagen b)</text:p>
          </table:table-cell>
          <table:table-cell table:style-name="ce13" office:value-type="string" calcext:value-type="string">
            <text:p>Das Umwelt- und Gartenamt befürwortet den Vorschlag des Ortsbeirates und kann die Maßnahme im Jahr 2019 umsetzen.</text:p>
          </table:table-cell>
          <table:table-cell table:style-name="ce3" office:value-type="string" calcext:value-type="string">
            <text:p>-</text:p>
          </table:table-cell>
          <table:table-cell table:style-name="ce3" office:value-type="string" calcext:value-type="string">
            <text:p>Umwelt- und Gartenamt</text:p>
          </table:table-cell>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2">
          <table:table-cell table:style-name="ce3" office:value-type="float" office:value="38" calcext:value-type="float">
            <text:p>38</text:p>
          </table:table-cell>
          <table:table-cell table:style-name="ce3" office:value-type="string" calcext:value-type="string">
            <text:p>Unterneustadt</text:p>
          </table:table-cell>
          <table:table-cell table:style-name="ce9" office:value-type="string" calcext:value-type="string">
            <text:p>Für die Errichtung eines Metallzauns und die Entfernung des Tores um den Zollmauerpark sollen 8.000,00 € Dispositionsmittel für die Unterhaltung von Grünanlagen in den Finanzhaushalt 2019 umgesetzt werden.</text:p>
          </table:table-cell>
          <table:table-cell table:style-name="ce3" office:value-type="float" office:value="8000" calcext:value-type="float">
            <text:p>8000</text:p>
          </table:table-cell>
          <table:table-cell table:style-name="ce3"/>
          <table:table-cell table:style-name="ce13" office:value-type="string" calcext:value-type="string">
            <text:p>Dem Antrag des Ortsbeirates wird entsprochen. Die Dispositionsmittel zur Unterhaltung von Grünanlagen des Jahres 2018 in Höhe von 8.000,00 € werden in den Finanzhaushalt 2019 zu 0.g. DD Investitionsnummer umgesetzt. Der Kreditbedarf und der Ansatz des Finanzhaushaltes 2019 erhöhen sich um 8.000,00 €. Die Dispositionsmittel des Jahres 2018 in Höhe von 8.000,00 € werden im /&gt; Ergebnishaushalt 2018 nicht aufgewandt</text:p>
          </table:table-cell>
          <table:table-cell table:style-name="ce3" table:number-columns-repeated="2"/>
          <table:table-cell table:style-name="ce22" office:value-type="string" calcext:value-type="string">
            <text:p>entsprochen</text:p>
          </table:table-cell>
          <table:table-cell table:style-name="ce3" office:value-type="string" calcext:value-type="string">
            <text:p>Grünanlage</text:p>
          </table:table-cell>
          <table:table-cell table:style-name="ce3" table:number-columns-repeated="10"/>
        </table:table-row>
        <table:table-row table:style-name="ro4">
          <table:table-cell table:style-name="ce3" office:value-type="float" office:value="4" calcext:value-type="float">
            <text:p>4</text:p>
          </table:table-cell>
          <table:table-cell table:style-name="ce3" office:value-type="string" calcext:value-type="string">
            <text:p>Vorderer Westen</text:p>
          </table:table-cell>
          <table:table-cell table:style-name="ce9" office:value-type="string" calcext:value-type="string">
            <text:p>Der Ortsbeirat beantragt, Mittel für das Sanierungskonzept Tannenwäldchen (Berliner Brücke bis Schenkendorfstraße) in den Haushalt 2019 aufzunehmen.</text:p>
          </table:table-cell>
          <table:table-cell table:style-name="ce3" office:value-type="string" calcext:value-type="string">
            <text:p>-</text:p>
          </table:table-cell>
          <table:table-cell table:style-name="ce3"/>
          <table:table-cell table:style-name="ce13" office:value-type="string" calcext:value-type="string">
            <text:p>Das Umwelt- und Gartenamt befürwortet den Vorschlag des Ortsbeirates aus fachlicher Sicht.Aufgrund der aktuellen Mittelverfügbarkeit und der vorhandenen Prioritätensetzung können die benötigten Mittel i. H. v. von mindestens 500.000,00 € jedoch nicht in den Haushalt 2019 eingebracht werden.</text:p>
          </table:table-cell>
          <table:table-cell table:style-name="ce3" office:value-type="string" calcext:value-type="string">
            <text:p>Dem Antrag des Ortsbeirates kann aufgrund der in der Sachdarstellung genannten Gründe nicht entsprochen werden.</text:p>
          </table:table-cell>
          <table:table-cell table:style-name="ce3" office:value-type="string" calcext:value-type="string">
            <text:p>Umwelt- und Gartenamt</text:p>
          </table:table-cell>
          <table:table-cell table:style-name="ce22" office:value-type="string" calcext:value-type="string">
            <text:p>nicht entsprochen</text:p>
          </table:table-cell>
          <table:table-cell table:style-name="ce3" office:value-type="string" calcext:value-type="string">
            <text:p>Straße</text:p>
          </table:table-cell>
          <table:table-cell table:style-name="ce3" table:number-columns-repeated="10"/>
        </table:table-row>
        <table:table-row table:style-name="ro6">
          <table:table-cell table:style-name="ce3" office:value-type="float" office:value="5" calcext:value-type="float">
            <text:p>5</text:p>
          </table:table-cell>
          <table:table-cell table:style-name="ce3" office:value-type="string" calcext:value-type="string">
            <text:p>Vorderer Westen</text:p>
          </table:table-cell>
          <table:table-cell table:style-name="ce9" office:value-type="string" calcext:value-type="string">
            <text:p>Der Ortsbeirat fordert, die bauliche Verbesserung des Schulgeländes für die Luisenschule früher als in 2021 umzusetzen.</text:p>
          </table:table-cell>
          <table:table-cell table:style-name="ce3" office:value-type="float" office:value="971000" calcext:value-type="float">
            <text:p>971000</text:p>
          </table:table-cell>
          <table:table-cell table:style-name="ce3" office:value-type="string" calcext:value-type="string">
            <text:p>Sachkto. 0530110, Kostenst. 65000 201, Invest-Nr. 650 0240 200, Bezeichn. Luisenschule, bauliche Verbesserungen</text:p>
          </table:table-cell>
          <table:table-cell table:style-name="ce13" office:value-type="string" calcext:value-type="string">
            <text:p>Das Amt für Schule und Bildung teilt mit, dass vor dem Hintergrund anstehender Sahierungen an diversen Schulen und den damit verbundenen Beseitigungen von Brandschutzauflagen Prioritäten für die kommenden Haushaltsjahre festgelegt werden mussten, da die Haushaltsmittel nur begrenzt zur Verfügung stehen. Dies geschah in Abstimmung mit dem Amt für Hochbau und Gebäudewirtschaft. Das Amt Hochbau und Gebäudebewirtschaftung teilt die Auffassung des Schulverwaltungsamtes.</text:p>
          </table:table-cell>
          <table:table-cell table:style-name="ce3" office:value-type="string" calcext:value-type="string">
            <text:p>Dem Antrag des Ortsbeirates kann aufgrund der in der Sachdarstellung genannten Gründe nicht entsprochen werden</text:p>
          </table:table-cell>
          <table:table-cell table:style-name="ce3" office:value-type="string" calcext:value-type="string">
            <text:p>Amt für Schule und Bildung, Hochbau und Gebäudebewirtschaftung </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4">
          <table:table-cell table:style-name="ce3" office:value-type="float" office:value="9" calcext:value-type="float">
            <text:p>9</text:p>
          </table:table-cell>
          <table:table-cell table:style-name="ce3" office:value-type="string" calcext:value-type="string">
            <text:p>Süsterfeld-Helleböhn</text:p>
          </table:table-cell>
          <table:table-cell table:style-name="ce9" office:value-type="string" calcext:value-type="string">
            <text:p>Der Ortsbeirat beantragt, Planungsmittel im Umfang von 100.000 € zur Verbesserung der Verkehrssituation in der Leuschnerstraße, zwischen der Bahnbrücke und der Eugen-Richter-Straße, im Haushaltsplan 2019 bereitzustellen</text:p>
          </table:table-cell>
          <table:table-cell table:style-name="ce11" office:value-type="currency" office:currency="EUR" office:value="100000" calcext:value-type="currency">
            <text:p>100.000,00 €</text:p>
          </table:table-cell>
          <table:table-cell table:style-name="ce3" office:value-type="string" calcext:value-type="string">
            <text:p>Verbesserungen in der Leuschnerstraße</text:p>
          </table:table-cell>
          <table:table-cell table:style-name="ce13" office:value-type="string" calcext:value-type="string">
            <text:p>Das Straßenverkehrs- und Tiefbauamt teilt mit, dass auch von dort angestrebt wird, zur Erleichterung der Überquerbarkeit der Leuschnerstraße in Höhe der Supermärkte, eine Querungsinsel baulich herzustellen. Aufgrund fehlender personeller Ressourcen ist die Planung der Maßnahmen nicht vor 2020 möglich.</text:p>
          </table:table-cell>
          <table:table-cell table:style-name="ce3" office:value-type="string" calcext:value-type="string">
            <text:p>-</text:p>
          </table:table-cell>
          <table:table-cell table:style-name="ce3" office:value-type="string" calcext:value-type="string">
            <text:p>Straßenverkehrs- und Tiefbauamt</text:p>
          </table:table-cell>
          <table:table-cell table:style-name="ce22" office:value-type="string" calcext:value-type="string">
            <text:p>nicht entsprochen</text:p>
          </table:table-cell>
          <table:table-cell table:style-name="ce3" office:value-type="string" calcext:value-type="string">
            <text:p>Straße</text:p>
          </table:table-cell>
          <table:table-cell table:style-name="ce3" table:number-columns-repeated="10"/>
        </table:table-row>
        <table:table-row table:style-name="ro7">
          <table:table-cell table:style-name="ce3" office:value-type="float" office:value="10" calcext:value-type="float">
            <text:p>10</text:p>
          </table:table-cell>
          <table:table-cell table:style-name="ce3" office:value-type="string" calcext:value-type="string">
            <text:p>Süsterfeld-Helleböhn</text:p>
          </table:table-cell>
          <table:table-cell table:style-name="ce9" office:value-type="string" calcext:value-type="string">
            <text:p>Der Ortsbeirat beantragt, Haushaltsmittel im Umfang von 360.000 € zur Einrichtung eines verkehrssicheren Radweges auf der Eugen-Richter-Straße von Helleböhnweg bis zur Leuschnerstraße in beiden Fahrtrichtungen im Haushaltsplan 2019 bereitzustellen.</text:p>
          </table:table-cell>
          <table:table-cell table:style-name="ce3" office:value-type="float" office:value="360000" calcext:value-type="float">
            <text:p>360000</text:p>
          </table:table-cell>
          <table:table-cell table:style-name="ce3" office:value-type="string" calcext:value-type="string">
            <text:p>Radweg</text:p>
          </table:table-cell>
          <table:table-cell table:style-name="ce13" office:value-type="string" calcext:value-type="string">
            <text:p>Das Straßenverkehrs- und Tiefbauamt teilt mit, dass mit der Radroutenführung über den parallel verlaufenden Glockenbruchweg, durch die verkehrsberuhigte Zone, eine sichere und akzeptable Alternative besteht. Für die Umsetzung der beantragten Maßnahmen des Ortsbeirates stehen in 2019 keine personellen Ressourcen zur Verfügung.</text:p>
          </table:table-cell>
          <table:table-cell table:style-name="ce3" office:value-type="string" calcext:value-type="string">
            <text:p>-</text:p>
          </table:table-cell>
          <table:table-cell table:style-name="ce3" office:value-type="string" calcext:value-type="string">
            <text:p>Straßenverkehrs- und Tiefbauamt</text:p>
          </table:table-cell>
          <table:table-cell table:style-name="ce22" office:value-type="string" calcext:value-type="string">
            <text:p>nicht entsprochen</text:p>
          </table:table-cell>
          <table:table-cell table:style-name="ce3" office:value-type="string" calcext:value-type="string">
            <text:p>Radweg</text:p>
          </table:table-cell>
          <table:table-cell table:style-name="ce3" table:number-columns-repeated="10"/>
        </table:table-row>
        <table:table-row table:style-name="ro4">
          <table:table-cell table:style-name="ce3" office:value-type="float" office:value="11" calcext:value-type="float">
            <text:p>11</text:p>
          </table:table-cell>
          <table:table-cell table:style-name="ce3" office:value-type="string" calcext:value-type="string">
            <text:p>Süsterfeld-Helleböhn</text:p>
          </table:table-cell>
          <table:table-cell table:style-name="ce9" office:value-type="string" calcext:value-type="string">
            <text:p>Der Ortsbeirat beantragt, Haushaltsmittel im Umfang von 250.000 € zur weiteren Sanierung und Aufwertung des Rhönplatzes im Haushaltsplan 2019 bereitzustellen.</text:p>
          </table:table-cell>
          <table:table-cell table:style-name="ce3" office:value-type="float" office:value="250000" calcext:value-type="float">
            <text:p>250000</text:p>
          </table:table-cell>
          <table:table-cell table:style-name="ce3" office:value-type="string" calcext:value-type="string">
            <text:p>Umgestaltung Rhönplatz</text:p>
          </table:table-cell>
          <table:table-cell table:style-name="ce13" office:value-type="string" calcext:value-type="string">
            <text:p>Das Straßenverkehrs- und Tiefbauamt teilt mit, dass die Sanierungsarbeiten am Rhönplatz weitgehend abgeschlossen und weitere Maßnahmen nicht erforderlich sind. Kleinere Unterhaltungsarbeiten können aus der laufenden Straßenunterhaltung oder aus den Dispomitteln des Ortsbeirates finanziert werden</text:p>
          </table:table-cell>
          <table:table-cell table:style-name="ce3" office:value-type="string" calcext:value-type="string">
            <text:p>-</text:p>
          </table:table-cell>
          <table:table-cell table:style-name="ce3" office:value-type="string" calcext:value-type="string">
            <text:p>Straßenverkehrs- und Tiefbauamt</text:p>
          </table:table-cell>
          <table:table-cell table:style-name="ce22" office:value-type="string" calcext:value-type="string">
            <text:p>nicht entsprochen</text:p>
          </table:table-cell>
          <table:table-cell table:style-name="ce3" office:value-type="string" calcext:value-type="string">
            <text:p>Platz</text:p>
          </table:table-cell>
          <table:table-cell table:style-name="ce3" table:number-columns-repeated="10"/>
        </table:table-row>
        <table:table-row table:style-name="ro7">
          <table:table-cell table:style-name="ce3" office:value-type="float" office:value="12" calcext:value-type="float">
            <text:p>12</text:p>
          </table:table-cell>
          <table:table-cell table:style-name="ce3" office:value-type="string" calcext:value-type="string">
            <text:p>Harleshausen</text:p>
          </table:table-cell>
          <table:table-cell table:style-name="ce9" office:value-type="string" calcext:value-type="string">
            <text:p>Der Ortsbeirat beantragt, Mittel für die bauliche Verbesserung der Grundschule Harleshausen in den Haushalt 2019 aufzunehmen</text:p>
          </table:table-cell>
          <table:table-cell table:style-name="ce3" office:value-type="string" calcext:value-type="string">
            <text:p>-</text:p>
          </table:table-cell>
          <table:table-cell table:style-name="ce3" office:value-type="string" calcext:value-type="string">
            <text:p>Grundschule Harleshausen</text:p>
          </table:table-cell>
          <table:table-cell table:style-name="ce13" office:value-type="string" calcext:value-type="string">
            <text:p>Das Amt für Hochbau und Gebäudebewirtschaftung teilt mit, dass vor dem Hintergrund anstehender Sanierungen an diversen Schulen und der Umsetzung von Brandschutz- und Sanierungsmaßnahmen. Prioritäten für die kommenden Haushaltsjahre festgelegt werden mussten, da die Haushaltsmittel nur begrenzt zur Verfügung stehen. Dies geschah in Abstimmung mit dem Amt für Schule und Bildung.</text:p>
          </table:table-cell>
          <table:table-cell table:style-name="ce3" office:value-type="string" calcext:value-type="string">
            <text:p>-</text:p>
          </table:table-cell>
          <table:table-cell table:style-name="ce3" office:value-type="string" calcext:value-type="string">
            <text:p>Amt für Schule und Bildung, Hochbau und Gebäudebewirtschaftung</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7">
          <table:table-cell table:style-name="ce3" office:value-type="float" office:value="13" calcext:value-type="float">
            <text:p>13</text:p>
          </table:table-cell>
          <table:table-cell table:style-name="ce3" office:value-type="string" calcext:value-type="string">
            <text:p>Harleshausen</text:p>
          </table:table-cell>
          <table:table-cell table:style-name="ce9" office:value-type="string" calcext:value-type="string">
            <text:p>Der Ortsbeirat protestiert gegen die Verschiebung der Maßnahme in das Jahr 2021 und beantragt, Mittel für die baulichen Verbesserungen der Sporthalle Harleshausen in den Haushalt 2019 aufzunehmen</text:p>
          </table:table-cell>
          <table:table-cell table:style-name="ce3" office:value-type="string" calcext:value-type="string">
            <text:p>-</text:p>
          </table:table-cell>
          <table:table-cell table:style-name="ce3" office:value-type="string" calcext:value-type="string">
            <text:p>Sporthalle Harleshausen</text:p>
          </table:table-cell>
          <table:table-cell table:style-name="ce13" office:value-type="string" calcext:value-type="string">
            <text:p>Das Amt für Hochbau und Gebäudebewirtschaftung teilt mit, dass vor dem Hintergrund anstehender Sanierungen und der Umsetzung von Brandschutz- und Sanierungsmaßnahmen Prioritäten für die kommenden Haushaltsjahre festgelegt werden mussten, da die Haushaltsmittel nur begrenzt zur Verfügung stehen. Dies geschah in Abstimmung mit dem Sportamt.</text:p>
          </table:table-cell>
          <table:table-cell table:style-name="ce3" office:value-type="string" calcext:value-type="string">
            <text:p>-</text:p>
          </table:table-cell>
          <table:table-cell table:style-name="ce3" office:value-type="string" calcext:value-type="string">
            <text:p>Sportamt, Hochbau und Gebäudebewirtschaftung</text:p>
          </table:table-cell>
          <table:table-cell table:style-name="ce22" office:value-type="string" calcext:value-type="string">
            <text:p>nicht entsprochen</text:p>
          </table:table-cell>
          <table:table-cell table:style-name="ce3" office:value-type="string" calcext:value-type="string">
            <text:p>Sport</text:p>
          </table:table-cell>
          <table:table-cell table:style-name="ce3" table:number-columns-repeated="10"/>
        </table:table-row>
        <table:table-row table:style-name="ro7">
          <table:table-cell table:style-name="ce3" office:value-type="float" office:value="15" calcext:value-type="float">
            <text:p>15</text:p>
          </table:table-cell>
          <table:table-cell table:style-name="ce3" office:value-type="string" calcext:value-type="string">
            <text:p>Harleshausen</text:p>
          </table:table-cell>
          <table:table-cell table:style-name="ce9" office:value-type="string" calcext:value-type="string">
            <text:p>Einstellen von Mitteln für die Wiedereinrichtung einer öffentlichen Toilette im Stadtteilzentrum</text:p>
          </table:table-cell>
          <table:table-cell table:style-name="ce3" office:value-type="string" calcext:value-type="string">
            <text:p>-</text:p>
          </table:table-cell>
          <table:table-cell table:style-name="ce3"/>
          <table:table-cell table:style-name="ce13" office:value-type="string" calcext:value-type="string">
            <text:p>Das Amt für Hochbau und Gebäudewirtschaft teilt mit, dass der Betrieb der vorhandenen öffentlichen WC-Anlage 2017 ausgeschrieben worden ist. Eine Ausweitung der Zahl der öffentlichen WC-Anlage ist nicht vorgesehen. Ohne Bereitstellung zusätzlicher Mittel kann die Maßnahme aus Sicht des Amtes für Hochbau und Gebäudewirtschaft nicht umgesetzt werden</text:p>
          </table:table-cell>
          <table:table-cell table:style-name="ce3" office:value-type="string" calcext:value-type="string">
            <text:p>-</text:p>
          </table:table-cell>
          <table:table-cell table:style-name="ce3" office:value-type="string" calcext:value-type="string">
            <text:p>Amt für Stadtplanung, Bauaufsicht und Denkmalschutz</text:p>
          </table:table-cell>
          <table:table-cell table:style-name="ce22" office:value-type="string" calcext:value-type="string">
            <text:p>nicht entsprochen</text:p>
          </table:table-cell>
          <table:table-cell table:style-name="ce3" office:value-type="string" calcext:value-type="string">
            <text:p>Toilette</text:p>
          </table:table-cell>
          <table:table-cell table:style-name="ce3" table:number-columns-repeated="10"/>
        </table:table-row>
        <table:table-row table:style-name="ro7">
          <table:table-cell table:style-name="ce3" office:value-type="float" office:value="16" calcext:value-type="float">
            <text:p>16</text:p>
          </table:table-cell>
          <table:table-cell table:style-name="ce3" office:value-type="string" calcext:value-type="string">
            <text:p>Harleshausen</text:p>
          </table:table-cell>
          <table:table-cell table:style-name="ce9" office:value-type="string" calcext:value-type="string">
            <text:p>Der Ortsbeirat beantragt, Mittel für die Platzgestaltung Harleshausen Mitte in Höhe von 250.000 € in den Haushaltsplan 2019 einzustellen.</text:p>
          </table:table-cell>
          <table:table-cell table:style-name="ce3" office:value-type="float" office:value="250000" calcext:value-type="float">
            <text:p>250000</text:p>
          </table:table-cell>
          <table:table-cell table:style-name="ce3" office:value-type="string" calcext:value-type="string">
            <text:p>Platzgestaltung Harleshausen</text:p>
          </table:table-cell>
          <table:table-cell table:style-name="ce13" office:value-type="string" calcext:value-type="string">
            <text:p>Das Amt für Stadtplanung, Bauaufsicht und Denkmalschutz teilt mit, dass es die beabsichtigten Baumaßnahmen (2. Bauabschnitt/ Gestaltung der zweiten Teilfläche des Ossenplatzes) weiterhin für sinnvoll erachtet. Allerdings sind zunächst andere Projekte vorrangig zu bearbeiten, so dass die Maßnahmen im Haushalt 2019 nicht veranschlagt werden können</text:p>
          </table:table-cell>
          <table:table-cell table:style-name="ce3" office:value-type="string" calcext:value-type="string">
            <text:p>-</text:p>
          </table:table-cell>
          <table:table-cell table:style-name="ce3"/>
          <table:table-cell table:style-name="ce22" office:value-type="string" calcext:value-type="string">
            <text:p>nicht entsprochen</text:p>
          </table:table-cell>
          <table:table-cell table:style-name="ce3" office:value-type="string" calcext:value-type="string">
            <text:p>Platz</text:p>
          </table:table-cell>
          <table:table-cell table:style-name="ce3" table:number-columns-repeated="10"/>
        </table:table-row>
        <table:table-row table:style-name="ro8">
          <table:table-cell table:style-name="ce3" office:value-type="float" office:value="18" calcext:value-type="float">
            <text:p>18</text:p>
          </table:table-cell>
          <table:table-cell table:style-name="ce3" office:value-type="string" calcext:value-type="string">
            <text:p>Kirchditmold</text:p>
          </table:table-cell>
          <table:table-cell table:style-name="ce9" office:value-type="string" calcext:value-type="string">
            <text:p>Der Ortsbeirat beantragt, Mittel für den Neubau einer Mensa und weitere Räumlichkeiten auf dem Gelände der Grundschule Kirchditmold für die Umsetzung des Ganztagsangebotes ab dem Schuljahr 2019/2020 in den Haushaltsplan 2019 einzustellen.</text:p>
          </table:table-cell>
          <table:table-cell table:style-name="ce3"/>
          <table:table-cell table:style-name="ce3" office:value-type="string" calcext:value-type="string">
            <text:p>Mensa</text:p>
          </table:table-cell>
          <table:table-cell table:style-name="ce13" office:value-type="string" calcext:value-type="string">
            <text:p>Das Amt Hochbau und Gebäudebewirtschaftung teilt mit, dass vor dem Hintergrund anstehender Sanierungen an diversen Schulen und der Umsetzung von Brandschutz- und Sanierungsmaßnahmen, Prioritäten für die kommenden Haushaltsjahre festgelegt werden mussten, da die Haushaltsmittel nur begrenzt zur Verfügung stehen. Dies geschah in Abstimmung mit dem Amt für Schule und Bildung. Da die Haushaltsmittel nur begrenzt zur Verfügung stehen, ist ohne die Bereitstellung von zusätzlichen Mitteln der beantragte Neubau nicht möglich.</text:p>
          </table:table-cell>
          <table:table-cell table:style-name="ce3" office:value-type="string" calcext:value-type="string">
            <text:p>-</text:p>
          </table:table-cell>
          <table:table-cell table:style-name="ce3" office:value-type="string" calcext:value-type="string">
            <text:p>Amt für Schule und Bildung, Hochbau und Gebäudebewirtschaftung</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9">
          <table:table-cell table:style-name="ce3" office:value-type="float" office:value="19" calcext:value-type="float">
            <text:p>19</text:p>
          </table:table-cell>
          <table:table-cell table:style-name="ce3" office:value-type="string" calcext:value-type="string">
            <text:p>Kirchditmold</text:p>
          </table:table-cell>
          <table:table-cell table:style-name="ce9" office:value-type="string" calcext:value-type="string">
            <text:p><text:s/>Der Ortsbeirat beantragt, Planungsmittel in Höhe von 50.000 € für die Planung des umfassenden Umbaus des Ortskerns von Kirchditmold, im Bereich Zentrafenstraße, von der Teichstraße bis zur Haltestelle Kirche Kirchditmold, in den Haushaltsplan 2019 einzustellen. Für die Jahre 2020 folgende sollen außerdem Verpflichtungsermächtigungen in der erforderlichen Höhe in den Haushalt 2019 eingestellt werden, mit denen die beabsichtigten Maßnahmen umgesetzt werden&gt; können. Zudem ist zu prüfen, aus welchem Städtebauprogramm Mittel für das Vorhaben eingeworben werden können.</text:p>
          </table:table-cell>
          <table:table-cell table:style-name="ce3" office:value-type="float" office:value="50000" calcext:value-type="float">
            <text:p>50000</text:p>
          </table:table-cell>
          <table:table-cell table:style-name="ce3" office:value-type="string" calcext:value-type="string">
            <text:p>Umgestaltung des Ortskerns</text:p>
          </table:table-cell>
          <table:table-cell table:style-name="ce13" office:value-type="string" calcext:value-type="string">
            <text:p>1) Das Straßenverkehrs- und Tiefbauamt teilt mit, dass keine Haushaltsmittel für den vom Ortsbeirat beantragten Umbau des Ortskerns Kirchditmold in den Haushaltsplan 2019 aufgenommen wurden, weil sich die Gesamtsituation aus verkehrlicher Sicht unproblematisch darstellt. Die Hauptverkehrsstraßen sind uneingeschränkt verkehrssicher. Kapazitäten für eine Aufstellung einer Planung für eine städtebauliche Umgestaltung bestehen derzeit nicht. 2) Das Amt für Stadtplanung, Bauaufsicht und Denkmalschutz teilt mit, dass aus städtebaulicher Sicht die Aufwertung des historischen Ortskerns grundsätzlich sinnvoll ist. Allerdings sind zunächst andere Projekte vorrangig zu bearbeiten, mit der Folge, dass Haushaltsmittel für einen Planungsauftrag in 2019 nicht zur Verfügung stehen.</text:p>
          </table:table-cell>
          <table:table-cell table:style-name="ce3" office:value-type="string" calcext:value-type="string">
            <text:p>-</text:p>
          </table:table-cell>
          <table:table-cell table:style-name="ce3" office:value-type="string" calcext:value-type="string">
            <text:p>Straßenverkehrs- und Tiefbauamt, Amt für Stadtplanung, Bauaufsicht und Denkmalschutz</text:p>
          </table:table-cell>
          <table:table-cell table:style-name="ce22" office:value-type="string" calcext:value-type="string">
            <text:p>nicht entsprochen</text:p>
          </table:table-cell>
          <table:table-cell table:style-name="ce3" office:value-type="string" calcext:value-type="string">
            <text:p>Platz</text:p>
          </table:table-cell>
          <table:table-cell table:style-name="ce3" table:number-columns-repeated="10"/>
        </table:table-row>
        <table:table-row table:style-name="ro8">
          <table:table-cell table:style-name="ce3" office:value-type="float" office:value="21" calcext:value-type="float">
            <text:p>21</text:p>
          </table:table-cell>
          <table:table-cell table:style-name="ce3" office:value-type="string" calcext:value-type="string">
            <text:p>Rothenditmold</text:p>
          </table:table-cell>
          <table:table-cell table:style-name="ce9" office:value-type="string" calcext:value-type="string">
            <text:p>Der Ortsbeirat beantragt, Mittel für eine Machbarkeitsstudie über die Herstellung einer Wanderwegverbindung von der Tannenstraßenbrücke zur Angersbachstraße in den Haushaltsplan 2019 aufzunehmen.</text:p>
          </table:table-cell>
          <table:table-cell table:style-name="ce3" office:value-type="string" calcext:value-type="string">
            <text:p>-</text:p>
          </table:table-cell>
          <table:table-cell table:style-name="ce3" office:value-type="string" calcext:value-type="string">
            <text:p>Wanderweg</text:p>
          </table:table-cell>
          <table:table-cell table:style-name="ce13" office:value-type="string" calcext:value-type="string">
            <text:p>Das Straßenverkehrs- und Tiefbauamt teilt mit, dass nach dem Wegfall des Stellwerkwaggons unter der Tannenwaldbrücke vor ca. 10 Jahren, keine Notwendigkeit mehr zur Vorhaltung eines Dienstweges der Deutschen Bahn besteht. Neue Fußwege in Grünanlagen werden aufgrund der Haushaltssituation nicht beleuchtet. Im vorliegenden Fall müsste mit Kosten in Höhe von ca. 300.000 € gerechnet werden. Der sich durch die fehlende Wegeverbindung ergebende Umweg von wenigen 100 m wird insbesondere für Wanderer nicht als unzumutbar angesehen.</text:p>
          </table:table-cell>
          <table:table-cell table:style-name="ce3" office:value-type="string" calcext:value-type="string">
            <text:p>-</text:p>
          </table:table-cell>
          <table:table-cell table:style-name="ce3" office:value-type="string" calcext:value-type="string">
            <text:p>Amt für Stadtplanung, Bauaufsicht und Denkmalschutz</text:p>
          </table:table-cell>
          <table:table-cell table:style-name="ce22" office:value-type="string" calcext:value-type="string">
            <text:p>nicht entsprochen</text:p>
          </table:table-cell>
          <table:table-cell table:style-name="ce3" office:value-type="string" calcext:value-type="string">
            <text:p>Wanderweg</text:p>
          </table:table-cell>
          <table:table-cell table:style-name="ce3" table:number-columns-repeated="10"/>
        </table:table-row>
        <table:table-row table:style-name="ro7">
          <table:table-cell table:style-name="ce3" office:value-type="float" office:value="24" calcext:value-type="float">
            <text:p>24</text:p>
          </table:table-cell>
          <table:table-cell table:style-name="ce3" office:value-type="string" calcext:value-type="string">
            <text:p>Nord-Holland</text:p>
          </table:table-cell>
          <table:table-cell table:style-name="ce9" office:value-type="string" calcext:value-type="string">
            <text:p>Der Ortsbeirat beantragt, Mittel für die Errichtung öffentlicher Toiletten im Nordstadtpark in den Haushaltsplan 2019 einzustellen.</text:p>
          </table:table-cell>
          <table:table-cell table:style-name="ce3" office:value-type="string" calcext:value-type="string">
            <text:p>-</text:p>
          </table:table-cell>
          <table:table-cell table:style-name="ce3"/>
          <table:table-cell table:style-name="ce13" office:value-type="string" calcext:value-type="string">
            <text:p>Das Amt Hochbau- und Gebäudebewirtschaftung teilt mit, dass der Betrieb der vorhandenen öffentlichen WC-Anlagen im Jahr 2017 ausgeschrieben worden ist. Eine Ausweitung der Zahl der öffentlichen WC-Anlagen ist nicht vorgesehen. Da die Haushaltsmittel nur begrenzt zur Verfügung stehen, ist ohne die Bereitstellung von zusätzlichen Mitteln der beantragte Neubau nicht möglich.</text:p>
          </table:table-cell>
          <table:table-cell table:style-name="ce3" office:value-type="string" calcext:value-type="string">
            <text:p>-</text:p>
          </table:table-cell>
          <table:table-cell table:style-name="ce3" office:value-type="string" calcext:value-type="string">
            <text:p>Hochbau und Gebäudebewirtschaftung</text:p>
          </table:table-cell>
          <table:table-cell table:style-name="ce22" office:value-type="string" calcext:value-type="string">
            <text:p>nicht entsprochen</text:p>
          </table:table-cell>
          <table:table-cell table:style-name="ce3" office:value-type="string" calcext:value-type="string">
            <text:p>Toilette</text:p>
          </table:table-cell>
          <table:table-cell table:style-name="ce3" table:number-columns-repeated="10"/>
        </table:table-row>
        <table:table-row table:style-name="ro10">
          <table:table-cell table:style-name="ce3" office:value-type="float" office:value="25" calcext:value-type="float">
            <text:p>25</text:p>
          </table:table-cell>
          <table:table-cell table:style-name="ce3" office:value-type="string" calcext:value-type="string">
            <text:p>Nord-Holland</text:p>
          </table:table-cell>
          <table:table-cell table:style-name="ce9" office:value-type="string" calcext:value-type="string">
            <text:p>Der Ortsbeirat beantragt, die für die Jahre 2020 bis 2022 geplanten Mittel für die Gebäude der im Stadtteil angesiedelten Schulen in den Haushaltsplan 2019 einzustellen. Namentlich betrifft das folgende Schulen: A e Carl-Anton-Henschel=Schule, Elisabeth-Knipping-Schule, Martin-Luther-King-Schule, Paul-Julius-von-Reuter-Schule, Arnold-Bode-Schule, Gesamtschule Hegelsberg</text:p>
          </table:table-cell>
          <table:table-cell table:style-name="ce3" office:value-type="string" calcext:value-type="string">
            <text:p>-</text:p>
          </table:table-cell>
          <table:table-cell table:style-name="ce3"/>
          <table:table-cell table:style-name="ce13" office:value-type="string" calcext:value-type="string">
            <text:p>Das Amt für Hochbau und Gebäudebewirtschaftung teilt mit, dass vor dem Hintergrund anstehender Sanierungen an diversen Schulen und der Umsetzung von Brandschutz- und Sanierungsmaßnahmen Prioritäten für die kommenden Haushaltsjahre festgelegt werden mussten, da die Haushaltsmittel nur begrenzt zur Verfügung stehen. Dies geschah in Abstimmung mit dem Amt für Schule und Bildung. Das Amt für Hochbau und Gebäudebewirtschaftung teilt weiterhin mit, dassGrundsanierungen der Schulbauten aus den 1970’er und 1980’er Jahren in den kommenden Jahren eine besondere Herausforderung darstellen. In der mittelfristigen Finanzplanung wurde unter anderem für die Paul- Julius-von-Reuter-Schule und die Gesamtschule Hegelsberg ein Kostenrahmen ermittelt und aufgenommen. Eine entsprechende Berechnung liegt über einen ersten Bauabschnitt der Elisabeth- Knipping-Schule vor. Der Investitionsbedarf in dieser Größenordnung lässt sich für die Stadt Kassel für die genannten Haushaltsjahre kaum aus eigenen Mittel realisieren. Unabhängig davon sind deutliche Sanierungsfortschritte an der Martin-Luther-King-Schule zu verzeichnen. Auch sind Mittel im Haushalt 2019 für die Paul-Julius-von-Reuter-Schule angemeldet, auch wenn noch keine abschließende Planung vorliegt……</text:p>
          </table:table-cell>
          <table:table-cell table:style-name="ce3" office:value-type="string" calcext:value-type="string">
            <text:p>-</text:p>
          </table:table-cell>
          <table:table-cell table:style-name="ce3" office:value-type="string" calcext:value-type="string">
            <text:p>Amt für Schule und Bildung, Hochbau und Gebäudebewirtschaftung</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11">
          <table:table-cell table:style-name="ce3" office:value-type="float" office:value="26" calcext:value-type="float">
            <text:p>26</text:p>
          </table:table-cell>
          <table:table-cell table:style-name="ce3" office:value-type="string" calcext:value-type="string">
            <text:p>Nord-Holland</text:p>
          </table:table-cell>
          <table:table-cell table:style-name="ce9" office:value-type="string" calcext:value-type="string">
            <text:p>Der Ortsbeirat beantragt, zusätzliche Mittel für weitere Sozialarbeiterstellen in der Kinder- und Jugendarbeit im Stadtteil Nord-Holland in den Haushaltsplan 2019 einzustellen.</text:p>
          </table:table-cell>
          <table:table-cell table:style-name="ce3" office:value-type="string" calcext:value-type="string">
            <text:p>-</text:p>
          </table:table-cell>
          <table:table-cell table:style-name="ce3"/>
          <table:table-cell table:style-name="ce13" office:value-type="string" calcext:value-type="string">
            <text:p>Das Jugendamt teilt mit, dass für den Haushalt 2017 insgesamt 2,5 zusätzliche Vollzeitstellen für die Kinder- und Jugendarbeit in den nördlichen Stadtteilen zur Verfügung gestellt wurden. Die Ressourcen / wurden auf das neue Jugendzentrum Nord, die Ideenwerkstatt im Stadtteil Nord-Holland sowie die / Jugendräume Philippinenhof aufgeteilt. Das Jugendzentrum Nord-Holland ist mit zwei Mitarbeiter*innen und 1,75 Vollzeitstellen nicht ausreichend ausgestattet. Es bräuchte hier eine dritte Person und eine weitere Vollzeitstelle. Die Ideenwerkstatt Friedrich-Wöhler-Straße ist mit 1,25 Vollzeitstellen und zwei Personen besetzt. Hier sollen weitere 0,75 Vollzeitstellen geschaffen werden, um beide Mitarbeiter*innen in Vollzeit einsetzen zu können. “ Der Stadtteil bräuchte eine ergänzende Vollzeitstelle, die ausschließlich aufsuchend im Stadtteil im Sinne eines Kinder- und Jugendhilfelotsen als verbindendes Element zwischen Kindern, Jugendlichen, Familien, den präventiven Einrichtungen -514-, den Schulen und den Angeboten der Erziehungshilfe vermittelt, begleitet und unterstützt. Der Gesamtbedarf in der Kinder- und Jugendarbeit im Stadtteil Nord-Holland beläuft sich auf zusätzliche 2,75 Vollzeitstellen. Aufgrund der begrenzten finanziellen Mittel können in den Haushaltsplan 2019 keine zusätzlichen Stellen aufgenommen werden.</text:p>
          </table:table-cell>
          <table:table-cell table:style-name="ce3" office:value-type="string" calcext:value-type="string">
            <text:p>-</text:p>
          </table:table-cell>
          <table:table-cell table:style-name="ce3"/>
          <table:table-cell table:style-name="ce22" office:value-type="string" calcext:value-type="string">
            <text:p>nicht entsprochen</text:p>
          </table:table-cell>
          <table:table-cell table:style-name="ce3" office:value-type="string" calcext:value-type="string">
            <text:p>Jugendarbeit</text:p>
          </table:table-cell>
          <table:table-cell table:style-name="ce3" table:number-columns-repeated="10"/>
        </table:table-row>
        <table:table-row table:style-name="ro2">
          <table:table-cell table:style-name="ce3" office:value-type="float" office:value="28" calcext:value-type="float">
            <text:p>28</text:p>
          </table:table-cell>
          <table:table-cell table:style-name="ce3" office:value-type="string" calcext:value-type="string">
            <text:p>Fasanenhof</text:p>
          </table:table-cell>
          <table:table-cell table:style-name="ce9" office:value-type="string" calcext:value-type="string">
            <text:p>Der Ortsbeirat beantragt, 100.000 € für die Umgestaltung des Mühlhäuser Platzes (inkl. Wegesanierung und Erneuerung des Spielplatzes) in den Haushaltsplan 2019 aufzunehmen.</text:p>
          </table:table-cell>
          <table:table-cell table:style-name="ce3" office:value-type="float" office:value="100000" calcext:value-type="float">
            <text:p>100000</text:p>
          </table:table-cell>
          <table:table-cell table:style-name="ce3"/>
          <table:table-cell table:style-name="ce13" office:value-type="string" calcext:value-type="string">
            <text:p>Das Jugendamt und das Umwelt- und Gartenamt befürworten den Vorschlag des Ortsbeirates aus fachlicher Sicht. Gleichzeitig wird darauf hingewiesen, dass der vom Ortsbeirat geforderte Betrag in Höhe von 100.000 € nach einer ersten überschlägigen Kostenschätzung nicht ausreichen wird.Außerdem kann die Maßnahme auch aufgrund der aktuellen Mittelverfügbarkeit und der vorhandenen Prioritätensetzung im Haushalt 2019 nicht berücksichtigt werden.</text:p>
          </table:table-cell>
          <table:table-cell table:style-name="ce3" office:value-type="string" calcext:value-type="string">
            <text:p>-</text:p>
          </table:table-cell>
          <table:table-cell table:style-name="ce3" office:value-type="string" calcext:value-type="string">
            <text:p>Jugendamt, Umwelt- und Gartenamt</text:p>
          </table:table-cell>
          <table:table-cell table:style-name="ce22" office:value-type="string" calcext:value-type="string">
            <text:p>nicht entsprochen</text:p>
          </table:table-cell>
          <table:table-cell table:style-name="ce3" office:value-type="string" calcext:value-type="string">
            <text:p>Spielplatz</text:p>
          </table:table-cell>
          <table:table-cell table:style-name="ce3" table:number-columns-repeated="10"/>
        </table:table-row>
        <table:table-row table:style-name="ro6">
          <table:table-cell table:style-name="ce3" office:value-type="float" office:value="29" calcext:value-type="float">
            <text:p>29</text:p>
          </table:table-cell>
          <table:table-cell table:style-name="ce3" office:value-type="string" calcext:value-type="string">
            <text:p>Wolfsanger/Hasenhecke</text:p>
          </table:table-cell>
          <table:table-cell table:style-name="ce9" office:value-type="string" calcext:value-type="string">
            <text:p>Der Ortsbeirat beantragt, Haushaltsmittel für den Ausbau des bestehenden Feldweges vom n Atzelbergweg bis zur Straße „Auf der Hasenhecke“ zu einem beleuchteten Gehweg, in den Haushalt <text:s/>2019 einzustellen</text:p>
          </table:table-cell>
          <table:table-cell table:style-name="ce3"/>
          <table:table-cell table:style-name="ce3" office:value-type="string" calcext:value-type="string">
            <text:p><text:s/>Ausbau eines Feldweges</text:p>
          </table:table-cell>
          <table:table-cell table:style-name="ce13" office:value-type="string" calcext:value-type="string">
            <text:p>Das Straßenverkehrs- und Tiefbauamt teilt mit, dass aktuell kein durchgängiger Feldweg zwischen dem Atzelbergweg und der Straße „Auf der Hasenhecke“ besteht. Auf einer Länge von ca. 700 m existiert bisher lediglich ein unbefestigter Weg, der teilweise durch einen Wald und über eine Wiese verläuft. Unabhängig von den planungs- und genehmigungsrechtlichen Problemen, die einen Ausbau kaum realistisch erscheinen lassen, stehen dafür in den nächsten Jahren weder personelle noch finanzielle Ressourcen zur Verfügung.</text:p>
          </table:table-cell>
          <table:table-cell table:style-name="ce3" office:value-type="string" calcext:value-type="string">
            <text:p>-</text:p>
          </table:table-cell>
          <table:table-cell table:style-name="ce3" office:value-type="string" calcext:value-type="string">
            <text:p>Straßenverkehrs- und Tiefbauamt</text:p>
          </table:table-cell>
          <table:table-cell table:style-name="ce22" office:value-type="string" calcext:value-type="string">
            <text:p>nicht entsprochen</text:p>
          </table:table-cell>
          <table:table-cell table:style-name="ce3" office:value-type="string" calcext:value-type="string">
            <text:p>Straße</text:p>
          </table:table-cell>
          <table:table-cell table:style-name="ce3" table:number-columns-repeated="10"/>
        </table:table-row>
        <table:table-row table:style-name="ro12">
          <table:table-cell table:style-name="ce3" office:value-type="float" office:value="30" calcext:value-type="float">
            <text:p>30</text:p>
          </table:table-cell>
          <table:table-cell table:style-name="ce3" office:value-type="string" calcext:value-type="string">
            <text:p>Wolfsanger/Hasenhecke</text:p>
          </table:table-cell>
          <table:table-cell table:style-name="ce9" office:value-type="string" calcext:value-type="string">
            <text:p>Der Ortsbeirat beantragt, Mittel für den Neubau einer Schulsporthalle in den Haushaltsplan 2019 einzustellen.</text:p>
          </table:table-cell>
          <table:table-cell table:style-name="ce3" table:number-columns-repeated="2"/>
          <table:table-cell table:style-name="ce13" office:value-type="string" calcext:value-type="string">
            <text:p>Das Amt für Hochbau und Gebäudebewirtschaftung teilt mit, dass vor dem Hintergrund anstehender Sanierungen und der Umsetzung von Brandschutz- und Sanierungsmaßnahmen Prioritäten für die kommenden Haushaltsjahre festgelegt werden mussten, da die Haushaltsmittel nur begrenzt zur Verfügung stehen. Dies geschah in Abstimmung mit dem Amt für Schule und Bildung. Da die Haushaltsmittel nur begrenzt zur Verfügung stehen, ist ohne die Bereitstellung von zusätzlichen Mitteln der beantragte Neubau nicht möglich. Das Amt für Schule und Bildung teilt die Einschätzung des Amtes für Hochbau und Gebäudewirtschaft.</text:p>
          </table:table-cell>
          <table:table-cell table:style-name="ce3" office:value-type="string" calcext:value-type="string">
            <text:p>-</text:p>
          </table:table-cell>
          <table:table-cell table:style-name="ce3" office:value-type="string" calcext:value-type="string">
            <text:p>Amt für Schule und Bildung, Hochbau und Gebäudebewirtschaftung</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8">
          <table:table-cell table:style-name="ce3" office:value-type="float" office:value="31" calcext:value-type="float">
            <text:p>31</text:p>
          </table:table-cell>
          <table:table-cell table:style-name="ce3" office:value-type="string" calcext:value-type="string">
            <text:p>Wolfsanger/Hasenhecke</text:p>
          </table:table-cell>
          <table:table-cell table:style-name="ce9" office:value-type="string" calcext:value-type="string">
            <text:p>Der Ortsbeirat beantragt, Haushaltsmittel für die Instandsetzung des Gehweges von Höhe O „Wacholderweg“ bis zur Straßeneinmündung „Vor der Hasenhecke“ im Verlauf des Grenzweges in den Haushalt 2019 einzustellen.</text:p>
          </table:table-cell>
          <table:table-cell table:style-name="ce3" table:number-columns-repeated="2"/>
          <table:table-cell table:style-name="ce13" office:value-type="string" calcext:value-type="string">
            <text:p>Das Straßenverkehrs- und Tiefbauamt teilt mit, dass der Gehweg vom Wacholderweg bis hinter die Bebauung des Neubaugebietes Dessenborn bereits in den letzten Jahren komplett neu ausgebaut wurde. Beim restlichen Abschnitt bis zur Straßeneinmündung „Vor der Hasenhecke“ handelt es sich um eine ältere asphaltierte und beleuchtete Gehweganlage. Die Verkehrssicherheit ist gegeben. Sofern Schäden an der Gehweganlage auftreten, werden diese im Rahmen der allgemeinen Straßenunterhaltung behoben. Gesonderte Haushaltsmittel sind dafür nicht erforderlich.</text:p>
          </table:table-cell>
          <table:table-cell table:style-name="ce3" office:value-type="string" calcext:value-type="string">
            <text:p>-</text:p>
          </table:table-cell>
          <table:table-cell table:style-name="ce3" office:value-type="string" calcext:value-type="string">
            <text:p>Straßenverkehrs- und Tiefbauamt</text:p>
          </table:table-cell>
          <table:table-cell table:style-name="ce22" office:value-type="string" calcext:value-type="string">
            <text:p>nicht entsprochen</text:p>
          </table:table-cell>
          <table:table-cell table:style-name="ce3" office:value-type="string" calcext:value-type="string">
            <text:p>Straße</text:p>
          </table:table-cell>
          <table:table-cell table:style-name="ce3" table:number-columns-repeated="10"/>
        </table:table-row>
        <table:table-row table:style-name="ro8">
          <table:table-cell table:style-name="ce3" office:value-type="float" office:value="33" calcext:value-type="float">
            <text:p>33</text:p>
          </table:table-cell>
          <table:table-cell table:style-name="ce3" office:value-type="string" calcext:value-type="string">
            <text:p>Bettenhausen</text:p>
          </table:table-cell>
          <table:table-cell table:style-name="ce9" office:value-type="string" calcext:value-type="string">
            <text:p>Der Ortsbeirat beantragt, Mittel für die Instandsetzung der Tribüne der Sporthalle Bettenhausen a (Olebachhalle) in den Haushaltsplan 2019 einzustellen.</text:p>
          </table:table-cell>
          <table:table-cell table:style-name="ce3" table:number-columns-repeated="2"/>
          <table:table-cell table:style-name="ce13" office:value-type="string" calcext:value-type="string">
            <text:p>Das Amt Hochbau und Gebäudebewirtschaftung teilt mit, dass den begrenzt zur Verfügung stehenden Haushaltsmitteln Investitionsbedarfe für Sanierungen und die Umsetzung von Brandschutz- und Sicherheitsmaßnahmen in einer Vielzahl städtischer Gebäude gegenüberstehen. Folglich müssen Prioritäten für die kommenden Haushaltsjahre gesetzt werden. Vor der Anmeldung von Mitteln zum Investitionshaushalt muss für die beantragte Maßnahme zunächst eine Kostenschätzung erstellt werden. Eine Anmeldung kommt daher frühestens im Zuge der Aufstellung des Haushaltes 2020 in Betracht.</text:p>
          </table:table-cell>
          <table:table-cell table:style-name="ce3" office:value-type="string" calcext:value-type="string">
            <text:p>-</text:p>
          </table:table-cell>
          <table:table-cell table:style-name="ce3" office:value-type="string" calcext:value-type="string">
            <text:p>Sportamt, Hochbau und Gebäudewirtschaft</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7">
          <table:table-cell table:style-name="ce3" office:value-type="float" office:value="34" calcext:value-type="float">
            <text:p>34</text:p>
          </table:table-cell>
          <table:table-cell table:style-name="ce3" office:value-type="string" calcext:value-type="string">
            <text:p>Oberzwehren</text:p>
          </table:table-cell>
          <table:table-cell table:style-name="ce9" office:value-type="string" calcext:value-type="string">
            <text:p>Der Ortsbeirat beantragt das Vorziehen von Mitteln für die Grundschule Schenkelsberg in den Haushalt 2019.</text:p>
          </table:table-cell>
          <table:table-cell table:style-name="ce3" office:value-type="float" office:value="1796000" calcext:value-type="float">
            <text:p>1796000</text:p>
          </table:table-cell>
          <table:table-cell table:style-name="ce3" office:value-type="string" calcext:value-type="string">
            <text:p>Schule Schenkelsberg</text:p>
          </table:table-cell>
          <table:table-cell table:style-name="ce13" office:value-type="string" calcext:value-type="string">
            <text:p>Das Schulverwaltungsamt teilt mit, dass vor dem Hintergrund anstehender Sanierungen an diversen Schulen und der Umsetzung von Brandschutz- und Sanierungsmaßnahmen Prioritäten für die kommenden Haushaltsjahre festgelegt werdenm ussten, da die Haushaltsmittel nur begrenzt zur Verfügung stehen. Dies geschah in Abstimmung mit dem Amt für Hochbau und Gebäudebewirtschaftung.</text:p>
          </table:table-cell>
          <table:table-cell table:style-name="ce3" office:value-type="string" calcext:value-type="string">
            <text:p>-</text:p>
          </table:table-cell>
          <table:table-cell table:style-name="ce3" office:value-type="string" calcext:value-type="string">
            <text:p>Amt für Schule und Bildung, Hochbau und Gebäudebewirtschaftung</text:p>
          </table:table-cell>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13">
          <table:table-cell table:style-name="ce3" office:value-type="float" office:value="36" calcext:value-type="float">
            <text:p>36</text:p>
          </table:table-cell>
          <table:table-cell table:style-name="ce3" office:value-type="string" calcext:value-type="string">
            <text:p>Nordshausen</text:p>
          </table:table-cell>
          <table:table-cell table:style-name="ce9" office:value-type="string" calcext:value-type="string">
            <text:p>Der Ortsbeirat fragt an, wie über die in 2018 eingestellten Mittel in Höhe von 50.000 € zur Standortfrage einer Kindertagesstätte im Ortskern verfügt wurde und bittet die in 2019 geplante Verpflichtungsermächtigung in einen Haushaltsansatz einfließen zu lassen.</text:p>
          </table:table-cell>
          <table:table-cell table:style-name="ce3" office:value-type="float" office:value="50000" calcext:value-type="float">
            <text:p>50000</text:p>
          </table:table-cell>
          <table:table-cell table:style-name="ce3" office:value-type="string" calcext:value-type="string">
            <text:p>Jugendamt, Hochbau und Gebäudebewirtschaftung</text:p>
          </table:table-cell>
          <table:table-cell table:style-name="ce13" office:value-type="string" calcext:value-type="string">
            <text:p>Das Amt für Hochbau und Gebäudebewirtschaftung teilt mit, dass die Entwicklungsmöglichkeiten an dem bisherigen Standort der Kita Nordshausen sehr begrenzt sind. Die Umsetzbarkeit der baulichen Anforderungen an den Betrieb einer Kita inkl. U3-Betreuung mit einer bedarfsgerechten Platzkapazität _ ist am bisherigen Standort nicht bzw. nur mit deutlichen Abstrichen möglich. Die bisher im Haushalt veranschlagten Mittel werden als Haushaltsausgabereste übertragen und stehen für Planungsleistungen bereit. Mit der Planung kann begonnen werden, sobald ein geeignetes Grundstück identifiziert ist.</text:p>
          </table:table-cell>
          <table:table-cell table:style-name="ce3"/>
          <table:table-cell table:style-name="ce3" office:value-type="string" calcext:value-type="string">
            <text:p>Jugendamt, Hochbau und Gebäudebewirtschaftung</text:p>
          </table:table-cell>
          <table:table-cell table:style-name="ce22" office:value-type="string" calcext:value-type="string">
            <text:p>nicht entsprochen</text:p>
          </table:table-cell>
          <table:table-cell table:style-name="ce3" office:value-type="string" calcext:value-type="string">
            <text:p>Kita</text:p>
          </table:table-cell>
          <table:table-cell table:style-name="ce3" table:number-columns-repeated="10"/>
        </table:table-row>
        <table:table-row table:style-name="ro5">
          <table:table-cell table:style-name="ce3" office:value-type="float" office:value="37" calcext:value-type="float">
            <text:p>37</text:p>
          </table:table-cell>
          <table:table-cell table:style-name="ce3" office:value-type="string" calcext:value-type="string">
            <text:p>Nordshausen</text:p>
          </table:table-cell>
          <table:table-cell table:style-name="ce9" office:value-type="string" calcext:value-type="string">
            <text:p>Der Ortsbeirat beantragt, Mittel zur Renovierung der beruflichen Schulen, insbesondere für die Paul-Julius-von-Reuter-Schule und die Elisabeth-Knipping-Schule, in den Haushaltsplan 2019 einzustellen.</text:p>
          </table:table-cell>
          <table:table-cell table:style-name="ce3" table:number-columns-repeated="2"/>
          <table:table-cell table:style-name="ce13"/>
          <table:table-cell table:style-name="ce3" table:number-columns-repeated="2"/>
          <table:table-cell table:style-name="ce22" office:value-type="string" calcext:value-type="string">
            <text:p>nicht entsprochen</text:p>
          </table:table-cell>
          <table:table-cell table:style-name="ce3" office:value-type="string" calcext:value-type="string">
            <text:p>Schule</text:p>
          </table:table-cell>
          <table:table-cell table:style-name="ce3" table:number-columns-repeated="10"/>
        </table:table-row>
        <table:table-row table:style-name="ro1" table:number-rows-repeated="76">
          <table:table-cell table:style-name="ce3" table:number-columns-repeated="2"/>
          <table:table-cell table:style-name="ce9"/>
          <table:table-cell table:style-name="ce3" table:number-columns-repeated="2"/>
          <table:table-cell table:style-name="ce13"/>
          <table:table-cell table:style-name="ce3" table:number-columns-repeated="2"/>
          <table:table-cell table:style-name="ce22"/>
          <table:table-cell table:style-name="ce3" table:number-columns-repeated="11"/>
        </table:table-row>
        <table:table-row table:style-name="ro1" table:number-rows-repeated="1048443">
          <table:table-cell table:number-columns-repeated="20"/>
        </table:table-row>
        <table:table-row table:style-name="ro1">
          <table:table-cell table:number-columns-repeated="20"/>
        </table:table-row>
      </table:table>
      <table:named-expressions/>
      <table:database-ranges>
        <table:database-range table:name="__Anonymous_Sheet_DB__0" table:target-range-address="Tabelle1.A19:Tabelle1.J85" table:contains-header="false">
          <table:sort>
            <table:sort-by table:field-number="8"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Naskh Shift Alt" svg:font-family="'Droid Naskh Shift Al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de" fo:country="DE" style:font-name-asian="Bitstream Vera Sans" style:language-asian="zh" style:country-asian="CN" style:font-name-complex="Droid Naskh Shift Al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2">00.00.0000</text:date>, <text:time style:data-style-name="N2" text:time-value="22:12:48.333690135">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8:32:24.774416375</meta:creation-date>
    <dc:date>2018-12-22T22:13:37.081667313</dc:date>
    <meta:editing-duration>PT26M32S</meta:editing-duration>
    <meta:editing-cycles>6</meta:editing-cycles>
    <meta:generator>LibreOffice/6.0.7.3.0$Linux_X86_64 LibreOffice_project/00m0$Build-3</meta:generator>
    <meta:document-statistic meta:table-count="1" meta:cell-count="386" meta:object-count="0"/>
    <meta:user-defined meta:name="qrichtext">1</meta:user-defined>
  </office:meta>
</office:document-meta>
</file>